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dakkapel 3 zijdes en het isoleren van de kap van het woonhuis, Vlierstraat 10 5616L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508 </text:p>
            <text:p text:style-name="common-al"> Omschrijving: Plaatsen dakkapel 3 zijdes en het isoleren van de kap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lierstraat 10 5616LM Eindhoven</text:p>
              </text:list-item>
            </text:list>
            <text:p text:style-name="common-al"> Datum ontvangst: 18-02-2026 16:00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073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3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3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508</meta:user-defined>
    <meta:user-defined meta:name="DCTERMS.abstract">Plaatsen dakkapel 3 zijdes en het isoleren van de kap van het woonhuis</meta:user-defined>
    <dc:language>nl</dc:language>
    <meta:user-defined meta:name="OVERHEIDop.locatietype/OVERHEIDop.gebiedsmarkering">Vlak</meta:user-defined>
    <meta:user-defined meta:name="DC.title">Ingediende aanvraag omgevingsvergunning: Plaatsen dakkapel 3 zijdes en het isoleren van de kap van het woonhuis, Vlierstraat 10 5616LM Eindhov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735</meta:user-defined>
    <meta:user-defined meta:name="OVERHEIDop.GmbID/DC.identifier">gmb-2026-80735</meta:user-defined>
    <meta:user-defined meta:name="OVERHEIDop.versieInformatie"/>
  </office:meta>
</office:document-meta>
</file>