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kade 7 en 9 Tolkamer, het legaliseren van twee paviljoens en tentconstructies </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ingediend voor een omgevingsvergunning op locatie Europa-kade 7 en 9 Tolkamer. De aanvraag is geregistreerd onder zaaknummer Z2026-00000479. De aanvraag gaat over het legaliseren van twee paviljoens en tentconstructies .</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7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9</meta:user-defined>
    <dc:language>nl</dc:language>
    <meta:user-defined meta:name="OVERHEIDop.locatietype/OVERHEIDop.gebiedsmarkering">Vlak</meta:user-defined>
    <meta:user-defined meta:name="DC.title">Kennisgeving ontvangst aanvraag omgevingsvergunning: Europa-kade 7 en 9 Tolkamer, het legaliseren van twee paviljoens en tentconstructies</meta:user-defined>
    <meta:user-defined meta:name="DCTERMS.W3CDTF/DCTERMS.available">2026-02-23</meta:user-defined>
    <meta:user-defined meta:name="DCTERMS.W3CDTF/OVERHEIDop.jaargang">2026</meta:user-defined>
    <meta:user-defined meta:name="OVERHEIDop.publicationIssue">80721</meta:user-defined>
    <meta:user-defined meta:name="OVERHEIDop.GmbID/DC.identifier">gmb-2026-80721</meta:user-defined>
    <meta:user-defined meta:name="OVERHEIDop.versieInformatie"/>
  </office:meta>
</office:document-meta>
</file>