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1211 KL Hilversum, Verzoeklocatie 2026021801789 (plaatsen podium Hilversum City Run in strijd met omgevingsplan); 1951011; 18-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6, 1211 KL Hilversum, Verzoeklocatie 2026021801789 (plaatsen podium Hilversum City Run in strijd met omgevingsplan); 1951011; 18-02-2026; Status: Aanvraag ontvangen, gemeente Hilversum</text:p>
            <text:p text:style-name="common-al">
            
          </text:p>
            <text:p text:style-name="common-al">Datum indiening aanvraag: 18-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7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01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avenstraat 16, 1211 KL Hilversum, Verzoeklocatie 2026021801789 (plaatsen podium Hilversum City Run in strijd met omgevingsplan); 1951011; 18-02-2026; Status: Aanvraag ontvangen, gemeente Hilversum</meta:user-defined>
    <meta:user-defined meta:name="DCTERMS.W3CDTF/DCTERMS.available">2026-02-23</meta:user-defined>
    <meta:user-defined meta:name="DCTERMS.W3CDTF/OVERHEIDop.jaargang">2026</meta:user-defined>
    <meta:user-defined meta:name="OVERHEIDop.publicationIssue">80719</meta:user-defined>
    <meta:user-defined meta:name="OVERHEIDop.GmbID/DC.identifier">gmb-2026-80719</meta:user-defined>
    <meta:user-defined meta:name="OVERHEIDop.versieInformatie"/>
  </office:meta>
</office:document-meta>
</file>