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ldert 12 Het vervangen van de kozijnen van de voorgevel aan De Wildert 12, 4849 P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Wildert 12, 4849 PC Dorst,</text:span> De Wildert 12 Het vervangen van de kozijnen van de voorgevel (1091167 verzonden 19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1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7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167</meta:user-defined>
    <dc:language>nl</dc:language>
    <meta:user-defined meta:name="OVERHEIDop.locatietype/OVERHEIDop.gebiedsmarkering">Punt</meta:user-defined>
    <meta:user-defined meta:name="DC.title">Toestemming voor De Wildert 12 Het vervangen van de kozijnen van de voorgevel aan De Wildert 12, 4849 PC Dor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712</meta:user-defined>
    <meta:user-defined meta:name="OVERHEIDop.GmbID/DC.identifier">gmb-2026-80712</meta:user-defined>
    <meta:user-defined meta:name="OVERHEIDop.versieInformatie"/>
  </office:meta>
</office:document-meta>
</file>