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uurtoren 17 Amstelveen , 35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10608</text:p>
            <text:p text:style-name="common-al">DSO nummer: 2026021600062</text:p>
            <text:p text:style-name="common-al">Ontvangstdatum melding: 16-02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71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608</meta:user-defined>
    <meta:user-defined meta:name="DCTERMS.abstract">Beschoeiing Kotter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uurtoren 17 Amstelveen , 35 meter richting oos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11</meta:user-defined>
    <meta:user-defined meta:name="OVERHEIDop.GmbID/DC.identifier">gmb-2026-80711</meta:user-defined>
    <meta:user-defined meta:name="OVERHEIDop.versieInformatie"/>
  </office:meta>
</office:document-meta>
</file>