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voorgevel van het bedrijfsgebouw, Edisonstraat 111, 2723 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2-2026 een besluit verzonden op de aanvraag met zaaknummer 2025-165351 voor het wijzigen van de voorgevel van het bedrijfsgebouw op locatie Edisonstraat 111, 2723 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7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5351</meta:user-defined>
    <meta:user-defined meta:name="DCTERMS.abstract">het vervangen van de bestaande kozijnen en gevel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wijzigen van de voorgevel van het bedrijfsgebouw, Edisonstraat 111, 2723 RT te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08</meta:user-defined>
    <meta:user-defined meta:name="OVERHEIDop.GmbID/DC.identifier">gmb-2026-80708</meta:user-defined>
    <meta:user-defined meta:name="OVERHEIDop.versieInformatie"/>
  </office:meta>
</office:document-meta>
</file>