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5-1971, Kwistgeldweg 3, 4926DA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m de aanvraag met zaaknummer 2025-1971 voor afwijken van de regels van het omgevingsplan voor het openen van een Grand-Café op locatie Kwistgeldweg 3, 4926DA Lage Zwaluw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07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1971</meta:user-defined>
    <meta:user-defined meta:name="DCTERMS.abstract">Betreft: Beschikking verlenging beslistermijn op locatie Kwistgeldweg 3, 4926DA Lage Zwaluwe</meta:user-defined>
    <dc:language>nl</dc:language>
    <meta:user-defined meta:name="OVERHEIDop.locatietype/OVERHEIDop.gebiedsmarkering">Vlak</meta:user-defined>
    <meta:user-defined meta:name="DC.title">Kennisgeving termijnverlenging 2025-1971, Kwistgeldweg 3, 4926DA Lage Zwaluw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703</meta:user-defined>
    <meta:user-defined meta:name="OVERHEIDop.GmbID/DC.identifier">gmb-2026-80703</meta:user-defined>
    <meta:user-defined meta:name="OVERHEIDop.versieInformatie"/>
  </office:meta>
</office:document-meta>
</file>