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tbv weg naar nieuwbouwplan Plukmadehof - GEWEIGERD, naast Kalverstraat 55, 4921AS Made (kadastraal bekend als MDE01 S 499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5-1983 voor het kappen van 1 boom tbv weg naar nieuwbouwplan Plukmadehof op locatie naast Kalverstraat 55, 4921AS Made (kadastraal bekend als MDE01 S 4995). De vergunning is afgewez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7ae2961-c2d6-420f-aaa3-e35d85c42b9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983</meta:user-defined>
    <meta:user-defined meta:name="DCTERMS.abstract">Betreft:  Besluit op locatie naast Kalverstraat 55, 4921AS Made (kadastraal bekend als MDE01 S 4995)</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boom tbv weg naar nieuwbouwplan Plukmadehof - GEWEIGERD, naast Kalverstraat 55, 4921AS Made (kadastraal bekend als MDE01 S 4995)</meta:user-defined>
    <meta:user-defined meta:name="OVERHEIDop.datumEindeReactietermijn">2026-03-27</meta:user-defined>
    <meta:user-defined meta:name="OVERHEIDop.terinzageleggingBG">https://jeleefomgeving.nl/inzien/805319141/67ae2961-c2d6-420f-aaa3-e35d85c42b92</meta:user-defined>
    <meta:user-defined meta:name="DCTERMS.W3CDTF/DCTERMS.available">2026-02-26</meta:user-defined>
    <meta:user-defined meta:name="DCTERMS.W3CDTF/OVERHEIDop.jaargang">2026</meta:user-defined>
    <meta:user-defined meta:name="OVERHEIDop.publicationIssue">80693</meta:user-defined>
    <meta:user-defined meta:name="OVERHEIDop.GmbID/DC.identifier">gmb-2026-80693</meta:user-defined>
    <meta:user-defined meta:name="OVERHEIDop.versieInformatie"/>
  </office:meta>
</office:document-meta>
</file>