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Gees en Zwinderen: voor het organiseren van de Wandel4daagse O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Wandel4Daagse OGZ, die van 9 juni 2026 tot en met 12 juni 2026 dagelijks van 18.00 uur tot 20.30 uur plaats vindt.</text:p>
            <text:p text:style-name="common-al"/>
            <text:p text:style-name="common-al">Verzonden op 18 februari 2026</text:p>
            <text:p text:style-name="common-al"/>
            <text:p text:style-name="common-al">Kenmerk 9174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februar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osterhesselen, Gees en Zwinderen: voor het organiseren van de Wandel4daagse OGZ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90</meta:user-defined>
    <meta:user-defined meta:name="OVERHEIDop.GmbID/DC.identifier">gmb-2026-80690</meta:user-defined>
    <meta:user-defined meta:name="OVERHEIDop.versieInformatie"/>
  </office:meta>
</office:document-meta>
</file>