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Oosterparkstraat 1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Oosterparkstraat 141A 1091GZ Amsterdam</text:p>
            <text:p text:style-name="common-al">Verzonden naar aanvrager op : 06-01-2026</text:p>
            <text:p text:style-name="common-al">Kenmerk gemeente: Z/26/30678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8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6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77</meta:user-defined>
    <meta:user-defined meta:name="DCTERMS.abstract">Verleend: vakantieverhuur vergunning op adres Eerste Oosterparkstraat 141A</meta:user-defined>
    <dc:language>nl</dc:language>
    <meta:user-defined meta:name="OVERHEIDop.locatietype/OVERHEIDop.gebiedsmarkering">Punt</meta:user-defined>
    <meta:user-defined meta:name="DC.title">Besluit vakantieverhuur vergunning Verleend Eerste Oosterparkstraat 141A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69</meta:user-defined>
    <meta:user-defined meta:name="OVERHEIDop.GmbID/DC.identifier">gmb-2026-8069</meta:user-defined>
    <meta:user-defined meta:name="OVERHEIDop.versieInformatie"/>
  </office:meta>
</office:document-meta>
</file>