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2 kansspelautomaten Fletcher Hotel de Korenbeurs 2026, Kerkstraat 13, 4921B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6 februari 2026 aan:</text:p>
            <text:p text:style-name="common-al">Fletcher Hotel de Korenbeurs, een Aanwezigheidsvergunning kansspelautomaat is verleend voor het aanwezig hebben van 2 kansspelautomaten, met zaaknummer 2026-0145, op de Kerkstraat 13, 4921BA Made voor de periode 1 januari tot en met 31 december 2026.</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68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145</meta:user-defined>
    <meta:user-defined meta:name="DCTERMS.abstract">Betreft: Beschikking op aanvraag op locatie Kerkstraat 13, 4921BA Made</meta:user-defined>
    <dc:language>nl</dc:language>
    <meta:user-defined meta:name="OVERHEIDop.locatietype/OVERHEIDop.gebiedsmarkering">Punt</meta:user-defined>
    <meta:user-defined meta:name="DC.title">Kennisgeving besluit op 2 kansspelautomaten Fletcher Hotel de Korenbeurs 2026, Kerkstraat 13, 4921BA Made</meta:user-defined>
    <meta:user-defined meta:name="DCTERMS.W3CDTF/DCTERMS.available">2026-02-26</meta:user-defined>
    <meta:user-defined meta:name="DCTERMS.W3CDTF/OVERHEIDop.jaargang">2026</meta:user-defined>
    <meta:user-defined meta:name="OVERHEIDop.publicationIssue">80689</meta:user-defined>
    <meta:user-defined meta:name="OVERHEIDop.GmbID/DC.identifier">gmb-2026-80689</meta:user-defined>
    <meta:user-defined meta:name="OVERHEIDop.versieInformatie"/>
  </office:meta>
</office:document-meta>
</file>