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2 bomen t.b.v. het plaatsen van een nieuw voedingspunt, Oosteinderweg t.h.v. nr. 110, 1432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februari 2026 een aanvraag voor een omgevingsvergunning ontvangen. De vergunning is aangevraagd voor het verwijderen van 2 bomen t.b.v. het plaatsen van een nieuw voedingspunt op locatie Oosteinderweg t.h.v. nr. 110, 1432AN Aalsmeer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169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1695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169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68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95</meta:user-defined>
    <meta:user-defined meta:name="DCTERMS.abstract">Betreft: aanvraag op locatie Oosteinderweg t.h.v. nr. 110, 1432AN Aalsmeer</meta:user-defined>
    <dc:language>nl</dc:language>
    <meta:user-defined meta:name="OVERHEIDop.locatietype/OVERHEIDop.gebiedsmarkering">Vlak</meta:user-defined>
    <meta:user-defined meta:name="DC.title">Aanvraag omgevingsvergunning voor het verwijderen van 2 bomen t.b.v. het plaatsen van een nieuw voedingspunt, Oosteinderweg t.h.v. nr. 110, 1432AN Aalsm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88</meta:user-defined>
    <meta:user-defined meta:name="OVERHEIDop.GmbID/DC.identifier">gmb-2026-80688</meta:user-defined>
    <meta:user-defined meta:name="OVERHEIDop.versieInformatie"/>
  </office:meta>
</office:document-meta>
</file>