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kappen van een boom, Beverlaan 2, 5691 GA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kappen van een boom, Beverlaan 2</text:p>
            <text:p text:style-name="common-al">Locatie: Beverlaan 2, 5691 GA Son en Breugel</text:p>
            <text:p text:style-name="common-al">Zaaknummer: 08482944892</text:p>
            <text:p text:style-name="common-al">Datum verleend: 19-02-2026</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8068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8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8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82944892</meta:user-defined>
    <meta:user-defined meta:name="DCTERMS.abstract">kappen van een boom, Beverlaan 2</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kappen van een boom, Beverlaan 2, 5691 GA Son en Breugel:</meta:user-defined>
    <meta:user-defined meta:name="DCTERMS.W3CDTF/DCTERMS.available">2026-02-23</meta:user-defined>
    <meta:user-defined meta:name="DCTERMS.W3CDTF/OVERHEIDop.jaargang">2026</meta:user-defined>
    <meta:user-defined meta:name="OVERHEIDop.publicationIssue">80685</meta:user-defined>
    <meta:user-defined meta:name="OVERHEIDop.GmbID/DC.identifier">gmb-2026-80685</meta:user-defined>
    <meta:user-defined meta:name="OVERHEIDop.versieInformatie"/>
  </office:meta>
</office:document-meta>
</file>