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ingerweg 20 2031AZ Haarlem, 0392-2025-0187852, het intern constructief wijzigen van het bedrijfspand en het wijzigen van de brandcompartimentering, verzonden 19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67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7852</meta:user-defined>
    <meta:user-defined meta:name="DCTERMS.abstract">het intern constructief wijzigen van het bedrijfspand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ingerweg 20 2031AZ Haarlem, 0392-2025-0187852, het intern constructief wijzigen van het bedrijfspand en het wijzigen van de brandcompartimentering, verzonden 19-02-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79</meta:user-defined>
    <meta:user-defined meta:name="OVERHEIDop.GmbID/DC.identifier">gmb-2026-80679</meta:user-defined>
    <meta:user-defined meta:name="OVERHEIDop.versieInformatie"/>
  </office:meta>
</office:document-meta>
</file>