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tien vrijstaande woningen (plan Zuyderhoven), J.C. van Hattumweg 9K t/m 9U,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6 een besluit genomen op de aanvraag. De vergunning is aangevraagd voor het bouwen van tien vrijstaande woningen (plan Zuyderhoven) op locatie J.C. van Hattumweg 9K t/m 9U,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67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7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7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32</meta:user-defined>
    <meta:user-defined meta:name="DCTERMS.abstract">Betreft:  besluit op locatie J.C. van Hattumweg 9K t/m 9U, Amstelveen</meta:user-defined>
    <dc:language>nl</dc:language>
    <meta:user-defined meta:name="DC.title">Aanvraag vergunning toegekend voor het bouwen van tien vrijstaande woningen (plan Zuyderhoven), J.C. van Hattumweg 9K t/m 9U, Amstelveen</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44</meta:user-defined>
    <meta:user-defined meta:name="OVERHEIDop.publicationIssue">80678</meta:user-defined>
    <meta:user-defined meta:name="OVERHEIDop.GmbID/DC.identifier">gmb-2026-80678</meta:user-defined>
    <meta:user-defined meta:name="OVERHEIDop.versieInformatie"/>
  </office:meta>
</office:document-meta>
</file>