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rote reeds gebruikte werktuigenberging aan Eemdijk 29 c, 3754 NC Eemdijk, Verzoeklocatie 202602170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grote reeds gebruikte werktuigenberging aan Eemdijk 29 c, 3754 NC Eemdijk.</text:span>
          </text:p>
            <text:p text:style-name="common-al">De gemeente Bunschoten heeft een aanvraag voor een omgevingsvergunning ontvangen. De vergunning is aangevraagd voor het plaatsen van een grote reeds gebruikte werktuigenberging aan Eemdijk 29 c, 3754 NC Eemdij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2-2026. De gemeente neemt daarover waarschijnlijk voor 14-04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8067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7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7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09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grote reeds gebruikte werktuigenberging aan Eemdijk 29 c, 3754 NC Eemdijk, Verzoeklocatie 2026021702025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672</meta:user-defined>
    <meta:user-defined meta:name="OVERHEIDop.GmbID/DC.identifier">gmb-2026-80672</meta:user-defined>
    <meta:user-defined meta:name="OVERHEIDop.versieInformatie"/>
  </office:meta>
</office:document-meta>
</file>