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44, 8317PC Kraggenburg: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Omgevingsvergunning verleend voor deze locatie. Het gaat om het kappen van 1 boo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66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38</meta:user-defined>
    <meta:user-defined meta:name="DCTERMS.abstract">Zwartemeerweg 44, 8317PC Kraggenburg: Omgevingsvergunning 19 februari 2026 het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Zwartemeerweg 44, 8317PC Kraggenburg: het kappen van 1 boo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61</meta:user-defined>
    <meta:user-defined meta:name="OVERHEIDop.GmbID/DC.identifier">gmb-2026-80661</meta:user-defined>
    <meta:user-defined meta:name="OVERHEIDop.versieInformatie"/>
  </office:meta>
</office:document-meta>
</file>