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rengen van aanbouw met opbouw aan de achterzijde en een dakkapel aan de voorzijde van de woning, Oostermeerweg 15, 1184T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februari 2026 een aanvraag voor een omgevingsvergunning ontvangen. De vergunning is aangevraagd voor het aanbrengen van aanbouw met opbouw aan de achterzijde en een dakkapel aan de voorzijde van de woning op locatie Oostermeerweg 15, 1184TS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0171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1714.</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0653</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653</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653</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714</meta:user-defined>
    <meta:user-defined meta:name="DCTERMS.abstract">Betreft: aanvraag op locatie Oostermeerweg 15, 1184TS Amstelveen</meta:user-defined>
    <dc:language>nl</dc:language>
    <meta:user-defined meta:name="OVERHEIDop.locatietype/OVERHEIDop.gebiedsmarkering">Vlak</meta:user-defined>
    <meta:user-defined meta:name="DC.title">Aanvraag omgevingsvergunning voor het aanbrengen van aanbouw met opbouw aan de achterzijde en een dakkapel aan de voorzijde van de woning, Oostermeerweg 15, 1184TS Amstelveen</meta:user-defined>
    <meta:user-defined meta:name="DCTERMS.W3CDTF/DCTERMS.available">2026-02-23</meta:user-defined>
    <meta:user-defined meta:name="DCTERMS.W3CDTF/OVERHEIDop.jaargang">2026</meta:user-defined>
    <meta:user-defined meta:name="OVERHEIDop.publicationIssue">80653</meta:user-defined>
    <meta:user-defined meta:name="OVERHEIDop.GmbID/DC.identifier">gmb-2026-80653</meta:user-defined>
    <meta:user-defined meta:name="OVERHEIDop.versieInformatie"/>
  </office:meta>
</office:document-meta>
</file>