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6 voor de Subsidieregeling cultuurfonds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 </text:p>
            <text:p text:style-name="al">gelezen de zaak met kenmerk 9915-2026,</text:p>
            <text:p text:style-name="al">gelet op artikel 4:25 en verder van de Algemene wet bestuursrecht, artikel 5 van de Algemene subsidieverordening gemeente Kampen 2026 en artikel 9 van de Subsidieregeling cultuurfonds gemeente Kampen, </text:p>
            <text:p text:style-name="al">besluit vast te stellen het </text:p>
            <text:p text:style-name="al">
            <text:span text:style-name="nadrukvet">Besluit subsidieplafond 2026 voor de Subsidieregeling Cultuurfonds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Voor de Subsidieregeling cultuurfonds gemeente Kampen wordt het subsidieplafond voor aanvragen betreffende het jaar 2026 vastgesteld op €134.000,-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De wijze van verdeling is opgenomen in artikel 10 van de Subsidieregeling cultuurfonds gemeente Kamp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16 februari 2026</text:span></text:p>
            <text:p><text:span text:style-name="functie">Burgemeester en wethouders van de gemeente Kampen, </text:span></text:p>
            <text:p><text:span text:style-name="functie">namens dezen, </text:span></text:p>
            <text:p><text:span text:style-name="functie">M. Steensma</text:span></text:p>
            <text:p><text:span text:style-name="functie">Afdelingshoofd Sociaal Dom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65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6-01-01</meta:user-defined>
    <meta:user-defined meta:name="DC.source">Algemene subsidieverordening gemeente Kampen 2026]|[http://lokaleregelgeving.overheid.nl/CVDR755423</meta:user-defined>
    <meta:user-defined meta:name="DC.source">Subsidieregeling cultuurfonds gemeente Kampen]|[http://lokaleregelgeving.overheid.nl/CVDR716379</meta:user-defined>
    <meta:user-defined meta:name="OVERHEIDop.referentienummer">9915-2026</meta:user-defined>
    <meta:user-defined meta:name="DCTERMS.alternative">Besluit subsidieplafond 2026 voor de Subsidieregeling cultuurfonds gemeente Kampen</meta:user-defined>
    <dc:language>nl</dc:language>
    <meta:user-defined meta:name="OVERHEIDop.locatietype/OVERHEIDop.gebiedsmarkering">Gemeente</meta:user-defined>
    <meta:user-defined meta:name="DC.title">Besluit subsidieplafond 2026 voor de Subsidieregeling cultuurfonds gemeente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652</meta:user-defined>
    <meta:user-defined meta:name="OVERHEIDop.betreftRegeling">CVDR757462_1</meta:user-defined>
    <meta:user-defined meta:name="OVERHEIDop.GmbID/DC.identifier">gmb-2026-80652</meta:user-defined>
    <meta:user-defined meta:name="xs:date/OVERHEIDop.startdatum">2026-02-25</meta:user-defined>
    <meta:user-defined meta:name="OVERHEIDop.versieInformatie"/>
  </office:meta>
</office:document-meta>
</file>