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ltziusstraat 12 2023AJ Haarlem, 0392-2025-0173547, het verbouwen van het huis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6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547</meta:user-defined>
    <meta:user-defined meta:name="DCTERMS.abstract">het verbouwen van het 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ltziusstraat 12 2023AJ Haarlem, 0392-2025-0173547, het verbouwen van het huis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49</meta:user-defined>
    <meta:user-defined meta:name="OVERHEIDop.GmbID/DC.identifier">gmb-2026-80649</meta:user-defined>
    <meta:user-defined meta:name="OVERHEIDop.versieInformatie"/>
  </office:meta>
</office:document-meta>
</file>