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tot het instellen van parkeerverbodsborden in de Groene Papegaai, Scheidreef en de Postbaan en het instellen van een verplichte rijrichting (uitgezonderd bestemmingsverkeer) op de Putseweg naar de Postbaan </text:p>
      <text:section text:name="regeling_id1-3-2" text:style-name="regeling">
        <text:section text:name="aanhef_id1-3-2-1" text:style-name="aanhef">
          <text:section text:name="context_id1-3-2-1-1" text:style-name="context">
            <text:p text:style-name="context.al">Datum besluit: 18 februari 2026 </text:p>
            <text:p text:style-name="context.al">Publiceren: officiële bekendmaking</text:p>
            <text:p text:style-name="context.al">Ons kenmerk: Z26.00131</text:p>
            <text:p text:style-name="context.al"/>
            <text:p text:style-name="context_bottom"/>
          </text:section>
          <text:p text:style-name="aanhef_wie">Burgemeester en wethouders van de gemeente Woensdrecht</text:p>
          <text:section text:name="considerans_id1-3-2-1-3" text:style-name="considerans">
            <text:p text:style-name="tussenkopcur">
            <text:span text:style-name="nadrukvet">Gelet op: </text:span>
          </text:p>
            <text:p text:style-name="considerans.al">- de bepalingen in de Wegenverkeerswet 1994;</text:p>
            <text:p text:style-name="considerans.al">- het Reglement verkeersregels en verkeerstekens 1990;</text:p>
            <text:p text:style-name="considerans.al">- het Besluit administratieve bepalingen inzake het wegverkeer;</text:p>
            <text:p text:style-name="considerans.al">- de Algemene wet bestuursrecht;</text:p>
            <text:p text:style-name="considerans.al">- het Mandaatbesluit 2026 van de gemeente Woensdrecht. </text:p>
            <text:p text:style-name="considerans.al"/>
            <text:p text:style-name="considerans.al">
            <text:span text:style-name="nadrukvet">
              <text:span text:style-name="nadrukcur">Overwegingen ten aanzien van het besluit: </text:span>
            </text:span>
          </text:p>
            <text:p text:style-name="considerans.al">- familie resort ‘De Tovertuin’ en ‘Avonturenpark De Tovertuin’ (Groene Papegaai 19 te Hoogerheide) worden in maart 2026 geopend. Het betreft een vakantiepark met diverse overnachtingsmogelijkheden en dagrecreatie; </text:p>
            <text:p text:style-name="considerans.al">- de straten Groene Papegaai, Postbaan en Scheidreef zijn smal en niet ingericht voor parkeren op de rijbaan. Parkeren in deze straten kan leiden tot blokkades en een belemmerde doorgang voor onder andere hulpdiensten; </text:p>
            <text:p text:style-name="considerans.al"> - voor bezoekers van ‘Avonturenpark De Tovertuin’ is een verplicht parkeerterrein beschikbaar, met voldoende parkeergelegenheid, waarbij parkeertickets gelijktijdig met de entreekaarten geboekt kunnen worden; </text:p>
            <text:p text:style-name="considerans.al">- er bestaat een reëel risico dat bezoekers van ‘Avonturenpark De Tovertuin’ parkeren in de omliggende woonstraten (de Groene Papegaai, Scheidreef en Postbaan); dit ongewenst parkeren kan leiden tot een verminderde verkeersveiligheid, beperkte doorgang voor omwonenden en een belemmering voor de hulpdiensten; </text:p>
            <text:p text:style-name="considerans.al">- door het instellen van parkeerverbodzones in genoemde straten wordt voorkomen dat men in de openbare ruimte gaat parkeren; </text:p>
            <text:p text:style-name="considerans.al">- het instellen van een verplichte rijrichting (uitgezonderd bestemmingsverkeer) op de Putseweg – naar de Postbaan toe, draagt bij aan een betere doorstroming op de Putseweg (N298) en voorkomt gevaarlijke situaties als gevolg van het afslaan van verkeer in hoge aantallen; </text:p>
            <text:p text:style-name="considerans.al">- de voorgestelde verkeersmaatregelen dragen bij aan het belang van artikel 2, eerste lid, onder a, b en c van de Wegenverkeerswet 1994; </text:p>
            <text:p text:style-name="considerans.al">a) het verzekeren van de veiligheid op de weg; </text:p>
            <text:p text:style-name="considerans.al">b) het in stand houden van de weg en het waarborgen van de bruikbaarheid daarvan; </text:p>
            <text:p text:style-name="considerans.al">c) het voorkomen of beperken van door het verkeer veroorzaakte overlast. </text:p>
            <text:p text:style-name="considerans.al"/>
            <text:p text:style-name="considerans.al">
            <text:span text:style-name="nadrukvet">
              <text:span text:style-name="nadrukcur">Belangenafweging:</text:span>
            </text:span>
          </text:p>
            <text:p text:style-name="considerans.al">De belangen van omwonenden, weggebruikers en hulpdiensten zijn tegen elkaar afgewogen. Gelet op het belang van de verkeersveiligheid, een goede doorstroming en de bereikbaarheid voor hulpdiensten, wegen de belangen van het treffen van de verkeersmaatregelen zwaarder dan het belang van het kunnen parkeren in de openbare ruimte. </text:p>
            <text:p text:style-name="considerans.al"/>
            <text:p text:style-name="considerans.al">
            <text:span text:style-name="nadrukvet">
              <text:span text:style-name="nadrukcur">Gehoord:</text:span>
            </text:span>
          </text:p>
            <text:p text:style-name="considerans.al">Over deze maatregelen is overleg gepleegd met de politie Noord-Brabant conform artikel 24 van het besluit administratieve bepalingen inzake het wegverkeer, waarbij deze heeft geadviseerd de maatregelen het komende jaar te monitoren (april 2026 – april 2027). Als monitoring onvoldoende effect heeft, adviseren zij een landbouwsluis, direct aan de Putseweg. </text:p>
            <text:p text:style-name="considerans.al"/>
            <text:p text:style-name="considerans_bottom"/>
          </text:section>
          <text:section text:name="afkondiging_id1-3-2-1-4" text:style-name="afkondiging">
            <text:p text:style-name="afkondiging_top"/>
            <text:p text:style-name="al">
            <text:span text:style-name="nadrukvet">BESLUIT</text:span>
          </text:p>
            <text:list text:style-name="id1-3-2-1-4-2">
              <text:list-item text:style-override="id1-3-2-1-4-2-1">
                <text:number>1.</text:number>
                <text:p text:style-name="al">parkeerverbodszones in te stellen aan beide zijden door het plaatsen van verkeersborden E01zb en E01ze (parkeerverbodzone) zoals bedoeld in bijlage 1 van het RVV 1990;</text:p>
                <text:list text:style-name="id1-3-2-1-4-2-1-3">
                  <text:list-item text:style-override="id1-3-2-1-4-2-1-3-1">
                    <text:number>1.</text:number>
                    <text:p text:style-name="al">in de Groene Papegaai te Hoogerheide;</text:p>
                  </text:list-item>
                  <text:list-item text:style-override="id1-3-2-1-4-2-1-3-2">
                    <text:number>2.</text:number>
                    <text:p text:style-name="al">in de Scheidreef te Hoogerheide;</text:p>
                  </text:list-item>
                  <text:list-item text:style-override="id1-3-2-1-4-2-1-3-3">
                    <text:number>3.</text:number>
                    <text:p text:style-name="al">in de Postbaan te Hoogerheide;</text:p>
                  </text:list-item>
                </text:list>
              </text:list-item>
              <text:list-item text:style-override="id1-3-2-1-4-2-2">
                <text:number>2.</text:number>
                <text:p text:style-name="al">een verplichte rijrichting in te stellen op de Putseweg te Hoogerheide door het plaatsen van verkeersborden D4 (verplichte rijrichting rechtdoor) voorzien van een onderbord ‘uitgezonderd bestemmingsverkeer’ richting de Postbaan; </text:p>
              </text:list-item>
              <text:list-item text:style-override="id1-3-2-1-4-2-3">
                <text:number>3.</text:number>
                <text:p text:style-name="al">dat de verkeersmaatregelen worden uitgevoerd conform de bij dit besluit benoemde situatietekening. </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et college van burgemeester en wethouders van de gemeente Woensdrecht, </text:span>
            <text:span text:style-name="datum"/>
          </text:p>
          </text:section>
          <text:section text:name="ondertekening_id1-3-2-3-2">
            <text:p><text:span text:style-name="deze">Namens deze,</text:span></text:p>
            <text:p><text:span text:style-name="ondertekening_naam">
            <text:span text:style-name="voornaam">mr. H.J. (Heidy) van Blitterswijk </text:span>
            <text:span text:style-name="achternaam"/>
          </text:span></text:p>
          </text:section>
          <text:section text:name="ondertekening_id1-3-2-3-3">
            <text:p><text:span text:style-name="ondertekening_naam">
            <text:span text:style-name="voornaam">Teamleider Leefomgeving </text:span>
            <text:span text:style-name="achternaam"/>
          </text:span></text:p>
            <text:p><text:span text:style-name="ondertekening_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Het kan zijn dat u het met dit besluit niet eens bent. Neemt u in dat geval contact op met de Servicelijn van de gemeente Woensdrecht om dit te bespreken. Bent u het na dit gesprek nog altijd niet eens met het besluit, dan kunt u bezwaar maken. U kunt binnen 6 weken na het verzenden van dit besluit een bezwaarschrift indienen bij het college.</text:p>
          <text:p text:style-name="bezwaarschrift_al">U kunt digitaal bezwaar maken via het formulier op onze website. U hebt daarvoor uw DigiD nodig.</text:p>
          <text:p text:style-name="bezwaarschrift_al">U kunt ook schriftelijk bezwaar maken door het bezwaarschrift te sturen aan [het college/ de burgemeester] postbus 24, 4630 AA Hoogerheide. In uw bezwaarschrift moet in ieder geval het volgende staan:</text:p>
          <text:p text:style-name="bezwaarschrift_al"/>
          <text:list text:style-name="id1-3-2-4-8">
            <text:list-item text:style-override="id1-3-2-4-8-1">
              <text:number>1.</text:number>
              <text:p text:style-name="al">uw naam en adres;</text:p>
            </text:list-item>
            <text:list-item text:style-override="id1-3-2-4-8-2">
              <text:number>2.</text:number>
              <text:p text:style-name="al">de datum van het bezwaarschrift;</text:p>
            </text:list-item>
            <text:list-item text:style-override="id1-3-2-4-8-3">
              <text:number>3.</text:number>
              <text:p text:style-name="al">een afschrift of omschrijving van het besluit waarmee u het niet eens bent;</text:p>
            </text:list-item>
            <text:list-item text:style-override="id1-3-2-4-8-4">
              <text:number>4.</text:number>
              <text:p text:style-name="al">de reden van uw bezwaar.</text:p>
            </text:list-item>
          </text:list>
          <text:p text:style-name="bezwaarschrift_al">Als er bij het bezwaar sprake is van spoedeisendheid, kunt u bij de rechtbank Zeeland-West-Brabant, locatie Breda om een voorlopige voorziening verzoeken. Hierover vindt u op www.rechtspraak.nl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8064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4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4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Woensdrecht - Parkeerverbodsborden en verplichte rijrichting uitgezonderd bestemmingsverkeer - Groene Papegaai, Postbaan, Scheidreef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D4</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tot het instellen van parkeerverbodsborden in de Groene Papegaai, Scheidreef en de Postbaan en het instellen van een verplichte rijrichting (uitgezonderd bestemmingsverkeer) op de Putseweg naar de Postbaan</meta:user-defined>
    <meta:user-defined meta:name="DCTERMS.W3CDTF/DCTERMS.available">2026-02-23</meta:user-defined>
    <meta:user-defined meta:name="OVERHEIDop.externeBijlage">Tekening|exb-2026-6242</meta:user-defined>
    <meta:user-defined meta:name="DCTERMS.W3CDTF/OVERHEIDop.jaargang">2026</meta:user-defined>
    <meta:user-defined meta:name="OVERHEIDop.publicationIssue">80643</meta:user-defined>
    <meta:user-defined meta:name="OVERHEIDop.GmbID/DC.identifier">gmb-2026-80643</meta:user-defined>
    <meta:user-defined meta:name="OVERHEIDop.versieInformatie"/>
  </office:meta>
</office:document-meta>
</file>