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renoveren gevels van panden, Assendorperstraat 98 8012CC Zwolle, Coetsstraat 1A en 1B 8012VB Zwolle [Zaaknummer 0193ESUITE28153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3-02-2026</text:p>
            <text:p text:style-name="common-al">
            <text:span text:style-name="nadrukvet">Locatie:</text:span> Assendorperstraat 98 8012CC Zwolle, Coetsstraat 1A en 1B 8012VB Zwolle</text:p>
            <text:p text:style-name="common-al">
            <text:span text:style-name="nadrukvet">Zaakomschrijving:</text:span> het renoveren van de gevels van de panden</text:p>
            <text:p text:style-name="common-al">
            <text:span text:style-name="nadrukvet">Zaaknummer:</text:span> 0193ESUITE2815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werk slopen in een gemeentelijk beschermd of rijksbeschermd stads- of dorpsgezicht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815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064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4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4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81532026</meta:user-defined>
    <meta:user-defined meta:name="DCTERMS.abstract">het renoveren van de gevels van d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renoveren gevels van panden, Assendorperstraat 98 8012CC Zwolle, Coetsstraat 1A en 1B 8012VB Zwolle [Zaaknummer 0193ESUITE281532026]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642</meta:user-defined>
    <meta:user-defined meta:name="OVERHEIDop.GmbID/DC.identifier">gmb-2026-80642</meta:user-defined>
    <meta:user-defined meta:name="OVERHEIDop.versieInformatie"/>
  </office:meta>
</office:document-meta>
</file>