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rink: voor het organiseren van e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een rommelmarkt op de Brink in Oosterhesselen op zaterdag 9 mei 2026 van 13:00 uur tot 16:00 uur.</text:p>
            <text:p text:style-name="common-al"/>
            <text:p text:style-name="common-al">Het college van burgemeester en wethouders van Coevorden heeft een geluidsontheffing verleend op grond van artikel 4:6 lid 2 APV voor dit evenement op zaterdag 9 mei 2026.</text:p>
            <text:p text:style-name="common-al"/>
            <text:p text:style-name="common-al">Daarnaast heeft het college van burgemeester en wethouders van Coevorden een ontheffing verleend voor het plaatsen van 1 spandoek op de Brink ter aankondiging van de rommelmarkt van 18 april 2026 tot en met 10 mei 2026.</text:p>
            <text:p text:style-name="common-al"/>
            <text:p text:style-name="common-al">Verzonden op 18 februari 2026</text:p>
            <text:p text:style-name="common-al"/>
            <text:p text:style-name="common-al">Kenmerk 63506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8 februari 202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063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3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3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Oosterhesselen - Brink: voor het organiseren van een rommelmark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637</meta:user-defined>
    <meta:user-defined meta:name="OVERHEIDop.GmbID/DC.identifier">gmb-2026-80637</meta:user-defined>
    <meta:user-defined meta:name="OVERHEIDop.versieInformatie"/>
  </office:meta>
</office:document-meta>
</file>