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s Constantijnlaan 21, 3818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groten van de berging in de tuin  op het perceel Prins Constantijnlaan 21, 3818 ZH Amersfoort</text:span>
          </text:p>
            <text:p text:style-name="common-al">De vergunning is aangevraagd voor het vergroten van de berging in de tuin  op het perceel Prins Constantijnlaan 21, 3818 ZH Amersfoort, met kenmerk CLZ-0003085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63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52</meta:user-defined>
    <dc:language>nl</dc:language>
    <meta:user-defined meta:name="OVERHEIDop.locatietype/OVERHEIDop.gebiedsmarkering">Punt</meta:user-defined>
    <meta:user-defined meta:name="DC.title">Amersfoort - Publicatie beslistermijn verlengen Prins Constantijnlaan 21, 3818 ZH Amersf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34</meta:user-defined>
    <meta:user-defined meta:name="OVERHEIDop.GmbID/DC.identifier">gmb-2026-80634</meta:user-defined>
    <meta:user-defined meta:name="OVERHEIDop.versieInformatie"/>
  </office:meta>
</office:document-meta>
</file>