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tijdelijk wonen en wijzigen naar een lunchroom aan Rijkesluisstraat 6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tijdelijk wonen en wijzigen naar een lunchroom aan Rijkesluisstraat 6 5688ED Oirschot. Het kenmerk van de gemeente voor deze zaak is 08237736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2-2026 15:4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063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3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3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7369</meta:user-defined>
    <meta:user-defined meta:name="DCTERMS.abstract">afwijken van regels in het omgevingsplan voor het tijdelijk wonen en wijzigen naar een lunchr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tijdelijk wonen en wijzigen naar een lunchroom aan Rijkesluisstraat 6 5688ED Oirschot</meta:user-defined>
    <meta:user-defined meta:name="DCTERMS.W3CDTF/DCTERMS.available">2026-02-23</meta:user-defined>
    <meta:user-defined meta:name="DCTERMS.W3CDTF/OVERHEIDop.jaargang">2026</meta:user-defined>
    <meta:user-defined meta:name="OVERHEIDop.publicationIssue">80633</meta:user-defined>
    <meta:user-defined meta:name="OVERHEIDop.GmbID/DC.identifier">gmb-2026-80633</meta:user-defined>
    <meta:user-defined meta:name="OVERHEIDop.versieInformatie"/>
  </office:meta>
</office:document-meta>
</file>