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de bestaande handelsreclame, Rembrandtplein 2, 5854EM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vangen van de bestaande handelsreclame aan Rembrandtplein 2, 5854EM Bergen L</text:p>
            <text:p text:style-name="common-al"/>
            <text:p text:style-name="common-al">De gemeente Bergen (L) heeft op 18 februari 2026 een aanvraag voor een omgevingsvergunning ontvangen. De vergunning is aangevraagd voor vervangen van de bestaande handelsreclame aan Rembrandtplein 2, 5854EM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13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063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7</meta:user-defined>
    <meta:user-defined meta:name="DCTERMS.abstract">Betreft: Aanvraag op locatie Rembrandtplein 2, 5854EM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de bestaande handelsreclame, Rembrandtplein 2, 5854EM Bergen 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30</meta:user-defined>
    <meta:user-defined meta:name="OVERHEIDop.GmbID/DC.identifier">gmb-2026-80630</meta:user-defined>
    <meta:user-defined meta:name="OVERHEIDop.versieInformatie"/>
  </office:meta>
</office:document-meta>
</file>