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en woning aan van Helomaweg 1, 8351 HT, te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n Helomaweg 1, 8351 HT Wapserveen, verbouwen woning (aanvraagdatum 18-02-2026, zaaknummer 2026-00333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062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2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339</meta:user-defined>
    <dc:language>nl</dc:language>
    <meta:user-defined meta:name="OVERHEIDop.locatietype/OVERHEIDop.gebiedsmarkering">Punt</meta:user-defined>
    <meta:user-defined meta:name="DC.title">Aangevraagde omgevingsvergunning voor verbouwen woning aan van Helomaweg 1, 8351 HT, te Wapserveen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29</meta:user-defined>
    <meta:user-defined meta:name="OVERHEIDop.GmbID/DC.identifier">gmb-2026-80629</meta:user-defined>
    <meta:user-defined meta:name="OVERHEIDop.versieInformatie"/>
  </office:meta>
</office:document-meta>
</file>