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n container en bouwmaterialen van 6 maart 2026 tot en met 15 april 2026 ter hoogte van Dr. Albert Schweitzerlaan 151, 1443W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heeft de gemeente een aanvraag vergunning voor het plaatsen van een container en bouwmaterialen van 6 maart 2026 tot en met 15 april 2026 ter hoogte van Dr. Albert Schweitzerlaan 151, 1443WS Purmerend ontvangen. De aanvraag is geregistreerd onder zaaknummer Z2026-00000677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062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2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2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77</meta:user-defined>
    <meta:user-defined meta:name="DCTERMS.abstract">Betreft: aanvraag op locatie Dr. Albert Schweitzerlaan thv nr 151, 1443WS Purmerend</meta:user-defined>
    <dc:language>nl</dc:language>
    <meta:user-defined meta:name="OVERHEIDop.locatietype/OVERHEIDop.gebiedsmarkering">Vlak</meta:user-defined>
    <meta:user-defined meta:name="DC.title">Aanvraag vergunning voor het plaatsen van en container en bouwmaterialen van 6 maart 2026 tot en met 15 april 2026 ter hoogte van Dr. Albert Schweitzerlaan 151, 1443WS Purmerend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620</meta:user-defined>
    <meta:user-defined meta:name="OVERHEIDop.GmbID/DC.identifier">gmb-2026-80620</meta:user-defined>
    <meta:user-defined meta:name="OVERHEIDop.versieInformatie"/>
  </office:meta>
</office:document-meta>
</file>