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atheseweg 8, 3256L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5-01722 voor een omgevingsvergunning betreffende het uitbreiden van opslagloodsen op locatie Galatheseweg 8, 3256L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61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7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alatheseweg 8, 3256LE Achthuiz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17</meta:user-defined>
    <meta:user-defined meta:name="OVERHEIDop.GmbID/DC.identifier">gmb-2026-80617</meta:user-defined>
    <meta:user-defined meta:name="OVERHEIDop.versieInformatie"/>
  </office:meta>
</office:document-meta>
</file>