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voorzijde van de woning, van Hallstraat 13, 5121 A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2-2026 een aanvraag omgevingsvergunning hebben ontvangen voor het plaatsen van een dakkapel aan de voorzijde van de woning op het adres van Hallstraat 13, 5121 AG Rijen (113618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61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1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1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188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voorzijde van de woning, van Hallstraat 13, 5121 AG Rij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15</meta:user-defined>
    <meta:user-defined meta:name="OVERHEIDop.GmbID/DC.identifier">gmb-2026-80615</meta:user-defined>
    <meta:user-defined meta:name="OVERHEIDop.versieInformatie"/>
  </office:meta>
</office:document-meta>
</file>