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Beleidsregels bijzondere bijstand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burgemeester en wethouders van 17 februari, kenmerk 6735-2026,</text:p>
            <text:p text:style-name="al">gelet op de Algemene wet bestuursrecht, de Gemeentewet, de Participatiewet </text:p>
            <text:p text:style-name="al">besluit vast te stellen de navolgende</text:p>
            <text:p text:style-name="al">
            <text:span text:style-name="nadrukvet">Wijziging van de Beleidsregels bijzondere bijstand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 </text:p>
            <text:p text:style-name="al">De Beleidsregels bijzondere bijstand gemeente Kampen worden als volgt gewijzigd:</text:p>
            <text:p text:style-name="al"/>
            <text:p text:style-name="al">A</text:p>
            <text:p text:style-name="al">Artikel 3.11 <text:span text:style-name="nadrukvet">Aanvullende uitkering voor jongeren</text:span> eerste alinea wordt gewijzigd en komt als volgt te luiden:</text:p>
            <text:p text:style-name="al">Bijstand is het vangnet van de sociale zekerheid. Soms is het overduidelijk dat het inkomen van de inwoner te laag is om de kosten van levensonderhoud te betalen, maar zijn er geen andere voorzieningen om het inkomen aan te vullen. Dan kan een hogere norm of bijzondere bijstand in beeld komen.</text:p>
            <text:p text:style-name="al"/>
            <text:p text:style-name="al">B</text:p>
            <text:p text:style-name="al">Artikel 3.11 <text:span text:style-name="nadrukvet">Aanvullende uitkering voor jongeren</text:span> 2e alinea wordt gewijzigd en komt als volgt te luiden:</text:p>
            <text:p text:style-name="al"/>
            <text:p text:style-name="al">
            <text:span text:style-name="nadrukcur">Een hogere norm voor jongeren van 18-21 jaar</text:span>
          </text:p>
            <text:p text:style-name="al">Voor jongeren van 18 tot 21 jaar geldt dat zij op grond van artikel 20 derde lid Participatiewet een hogere norm kunnen krijgen. Dat is pas mogelijk als de jongere geen beroep kan doen op zijn ouder(s). Tot 21-jarige leeftijd valt de jongere nog onder de wettelijke onderhoudsplicht van de ouder(s). De gemeente onderzoekt dan of de jongere daar geen aanspraak op kan maken. De gemeente gaat ervan uit, dat de onderhoudsplicht van de ouder(s) in ieder geval niet kan worden aangesproken, als:</text:p>
            <text:list text:style-name="id1-3-2-2-1-13">
              <text:list-item text:style-override="id1-3-2-2-1-13-1">
                <text:number>a.</text:number>
                <text:p text:style-name="al">De ouder(s) in het (verre) buitenland woont of zijn overleden;</text:p>
              </text:list-item>
              <text:list-item text:style-override="id1-3-2-2-1-13-2">
                <text:number>b.</text:number>
                <text:p text:style-name="al">De jongere buiten het gezin is geplaatst op grond van de Jeugdwet, of</text:p>
              </text:list-item>
              <text:list-item text:style-override="id1-3-2-2-1-13-3">
                <text:number>c.</text:number>
                <text:p text:style-name="al">Er een noodsituatie is, waarin de jongere zelf geen verandering kan brengen. Er is dan een indicatie van een hulpverlenende organisatie nodig.</text:p>
              </text:list-item>
              <text:list-item text:style-override="id1-3-2-2-1-13-4">
                <text:number>d.</text:number>
                <text:p text:style-name="al">Er een ernstig verstoorde relatie is tussen de jongere en zijn ouders.</text:p>
              </text:list-item>
            </text:list>
            <text:p text:style-name="al"/>
            <text:p text:style-name="al">Dat een van de hierboven genoemde situaties aan de orde is zal de jongere aannemelijk moeten maken.</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met terugwerkende kracht in werking per 1 januari 2026.</text:p>
            <text:p text:style-name="al"/>
          </text:section>
        </text:section>
        <text:section text:name="regeling-sluiting_id1-3-2-3" text:style-name="regeling-sluiting">
          <text:section text:name="ondertekening_id1-3-2-3-1">
            <text:p><text:span text:style-name="functie">Aldus vastgesteld in de collegevergadering van 17 februari 2026,</text:span></text:p>
            <text:p><text:span text:style-name="functie">Het college van 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06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source">Verordening sociaal domein gemeente Kampen 2023]|[http://lokaleregelgeving.overheid.nl/CVDR714513</meta:user-defined>
    <meta:user-defined meta:name="OVERHEIDop.referentienummer">6735-2026</meta:user-defined>
    <meta:user-defined meta:name="DCTERMS.alternative">Beleidsregels bijzondere bijstand gemeente Kampen</meta:user-defined>
    <dc:language>nl</dc:language>
    <meta:user-defined meta:name="OVERHEIDop.locatietype/OVERHEIDop.gebiedsmarkering">Gemeente</meta:user-defined>
    <meta:user-defined meta:name="DC.title">Beleidsregels bijzondere bijstand gemeente Kampen</meta:user-defined>
    <meta:user-defined meta:name="DCTERMS.W3CDTF/DCTERMS.available">2026-02-24</meta:user-defined>
    <meta:user-defined meta:name="DCTERMS.W3CDTF/OVERHEIDop.jaargang">2026</meta:user-defined>
    <meta:user-defined meta:name="OVERHEIDop.publicationIssue">80614</meta:user-defined>
    <meta:user-defined meta:name="OVERHEIDop.betreftRegeling">CVDR675705_2</meta:user-defined>
    <meta:user-defined meta:name="xs:date/OVERHEIDop.startdatum">2026-02-25</meta:user-defined>
    <meta:user-defined meta:name="OVERHEIDop.GmbID/DC.identifier">gmb-2026-80614</meta:user-defined>
    <meta:user-defined meta:name="OVERHEIDop.versieInformatie"/>
  </office:meta>
</office:document-meta>
</file>