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ticipatiewet in balans fase 1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6735-2026</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besluit vast te stellen de volgende beleidsregel:</text:p>
            <text:p text:style-name="al">
            <text:span text:style-name="nadrukvet">Beleidsregel Participatiewet in balans fase 1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Kampen;</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a.</text:number>
                  <text:p text:style-name="al">de jongere een zorgbehoefte heeft; </text:p>
                </text:list-item>
                <text:list-item text:style-override="id1-3-2-2-2-3-3-2">
                  <text:number>b.</text:number>
                  <text:p text:style-name="al">de jongere niet in staat is om betaald werk te verrichten. </text:p>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1">
                  <text:number>1.</text:number>
                  <text:p text:style-name="al">Het college kan gebruik maken van de bevoegdheid de aanvraagperiode voor bijstand te vereenvoudigen door al eerder bij de gemeente bekende gegevens vanwege een eerdere bijstandsverlening als bedoeld in artikel 43a, eerste lid, van de Wet, te gebruiken. Het college kan van deze bevoegdheid gebruik maken wanneer de nieuwe aanvraag is ingediend binnen 6 maanden na het eindigen van de algemene bijstand vanwege werkaanvaarding of beëindiging van detentie.</text:p>
                </text:list-item>
                <text:list-item text:style-override="id1-3-2-2-2-4-2-2">
                  <text:number>2.</text:number>
                  <text:p text:style-name="al">Voorafgaand aan het gebruiken van eerdere gegevens gaat het college bij een inwoner ten minste na of er wijzigingen zijn in de volgende gegevens:</text:p>
                  <text:list text:style-name="id1-3-2-2-2-4-2-2-3">
                    <text:list-item text:style-override="id1-3-2-2-2-4-2-2-3-1">
                      <text:number>a.</text:number>
                      <text:p text:style-name="al">het hoofdverblijf;</text:p>
                    </text:list-item>
                    <text:list-item text:style-override="id1-3-2-2-2-4-2-2-3-2">
                      <text:number>b.</text:number>
                      <text:p text:style-name="al">de gezinssituatie; en</text:p>
                    </text:list-item>
                    <text:list-item text:style-override="id1-3-2-2-2-4-2-2-3-3">
                      <text:number>c.</text:number>
                      <text:p text:style-name="al">het inkomen en het vermogen.</text:p>
                    </text:list-item>
                  </text:list>
                </text:list-item>
                <text:list-item text:style-override="id1-3-2-2-2-4-2-3">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1">
                  <text:number>1.</text:number>
                  <text:p text:style-name="al">Het college is in ieder geval van oordeel dat individuele omstandigheden ertoe noodzaken bijstand toe te kennen vanaf een dag gelegen voor de dag waarop een inwoner zich heeft gemeld als bedoeld in artikel 44, vijfde lid, van de Wet als: </text:p>
                  <text:list text:style-name="id1-3-2-2-2-5-2-1-3">
                    <text:list-item text:style-override="id1-3-2-2-2-5-2-1-3-1">
                      <text:number>a.</text:number>
                      <text:p text:style-name="al">er omstandigheden zijn die rechtvaardigen, dat een inwoner zich niet eerder heeft gemeld, zoals in een van de volgende situaties het geval kan zijn: </text:p>
                      <text:list text:style-name="id1-3-2-2-2-5-2-1-3-1-3">
                        <text:list-item text:style-override="id1-3-2-2-2-5-2-1-3-1-3-1">
                          <text:number>i.</text:number>
                          <text:p text:style-name="al">de inwoner was niet in staat om bijstand aan te vragen;</text:p>
                        </text:list-item>
                        <text:list-item text:style-override="id1-3-2-2-2-5-2-1-3-1-3-2">
                          <text:number>ii.</text:number>
                          <text:p text:style-name="al">een aanvraag voor een passende en toereikende voorliggende voorziening is afgewezen;</text:p>
                        </text:list-item>
                        <text:list-item text:style-override="id1-3-2-2-2-5-2-1-3-1-3-3">
                          <text:number>iii.</text:number>
                          <text:p text:style-name="al">de inwoner heeft met terugwerkende kracht een verblijfsvergunning gekregen;</text:p>
                        </text:list-item>
                      </text:list>
                    </text:list-item>
                    <text:list-item text:style-override="id1-3-2-2-2-5-2-1-3-2">
                      <text:number>b.</text:number>
                      <text:p text:style-name="al">er omstandigheden zijn die erop wijzen dat het ernstige gevolgen voor de inwoner heeft, als de bijstand niet wordt toegekend voorafgaand aan de melding, zoals bij onvoorziene omstandigheden terwijl de inwoner wel inspanningen heeft verricht om inkomen te verkrijgen. </text:p>
                    </text:list-item>
                  </text:list>
                </text:list-item>
                <text:list-item text:style-override="id1-3-2-2-2-5-2-2">
                  <text:number>2.</text:number>
                  <text:p text:style-name="al">Het college kent de bijstand toe vanaf de dag waarop het recht op bijstand is ontstaan. Deze dag ligt maximaal 2 maanden vóór de dag waarop de inwoner zich heeft gemeld.</text:p>
                </text:list-item>
                <text:list-item text:style-override="id1-3-2-2-2-5-2-3">
                  <text:number>3.</text:number>
                  <text:p text:style-name="al">Het eerste en tweede lid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text:p>
              <text:p text:style-name="al">Binnen drie jaar na de inwerkingtreding van deze beleidsregel onderzoekt het college de doeltreffendheid en de effecten van deze beleidsregel in de praktijk.</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1">
                  <text:number>1.</text:number>
                  <text:p text:style-name="al"> Deze beleidsregel treedt met terugwerkende kracht in werking per 1 januari. </text:p>
                </text:list-item>
                <text:list-item text:style-override="id1-3-2-2-3-3-2-2">
                  <text:number>2.</text:number>
                  <text:p text:style-name="al">Besluiten die zijn genomen voor de datum waarop deze beleidsregel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Beleidsregel Participatiewet in balans fase 1 gemeente Kamp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17 februari 2026.</text:span></text:p>
            <text:p><text:span text:style-name="functie">Het college van 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gaan over:</text:p>
          <text:list text:style-name="id1-3-2-4-5">
            <text:list-item text:style-override="id1-3-2-4-5-1">
              <text:number>a.</text:number>
              <text:p text:style-name="al">vrijgelaten giften;</text:p>
            </text:list-item>
            <text:list-item text:style-override="id1-3-2-4-5-2">
              <text:number>b.</text:number>
              <text:p text:style-name="al">de vier weken zoektermijn voor jongeren;</text:p>
            </text:list-item>
            <text:list-item text:style-override="id1-3-2-4-5-3">
              <text:number>c.</text:number>
              <text:p text:style-name="al">bij het college bekende gegevens te hergebruiken en daarmee de aanvraag voor de inwoner te vereenvoudigen; en</text:p>
            </text:list-item>
            <text:list-item text:style-override="id1-3-2-4-5-4">
              <text:number>d.</text:number>
              <text:p text:style-name="al">met terugwerkende kracht bijstand te verlenen tot maximaal twee maanden voor de melding. </text:p>
            </text:list-item>
          </text:list>
          <text:p text:style-name="al"/>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4, derde lid, en 5, derde lid.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 Voor het overige gelden de definities uit de Participatiewet of de Algemene wet bestuursrecht. </text:p>
          <text:p text:style-name="al"/>
          <text:p text:style-name="al">
          <text:span text:style-name="nadrukvet">Artikel 2 Vrijlaten van giften in individuele gevallen</text:span>
        </text:p>
          <text:p text:style-name="al">In artikel 2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 </text:p>
          <text:p text:style-name="al"/>
          <text:p text:style-name="al">Als het gaat om giften <text:span text:style-name="nadrukcur">in natura</text:span>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text:span text:style-name="nadrukcur">niet</text:span> onder de surplus-regeling voor giften, die in het individuele geval gelet op artikel 31, eerste lid, onderdeel s, van de Wet, vrijgelaten kunnen worden bovenop de algemene vrijlating van € 1.200 per kalenderjaar. Daarom is het nodig beide soorten bijdragen goed af te bakenen.</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p text:style-name="al">
          <text:span text:style-name="nadrukvet">Artikel 3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In artikel 3 worden groepen jongeren genoemd voor wie de zoektermijn achterwege blijft, omdat zij zich in kwetsbare omstandigheden bevinden. De genoemde omstandigheden gelden als indicator voor de aanwezigheid van kwetsbare omstandigheden.</text:p>
          <text:p text:style-name="al"/>
          <text:p text:style-name="al">
          <text:span text:style-name="nadrukvet">Artikel 4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
          <text:p text:style-name="al">Dit nieuwe artikel geeft gemeenten de ruimte om een inwoner die binnen twaalf maanden opnieuw een bijstandsuitkering aanvraagt via een vereenvoudigde aanvraag op korte termijn weer van een uitkering te voorzien. Van deze ruimte is deels gebruik gemaakt. Het college benut gedurende 6 maandende nog aanwezige gegevens over de eerdere bijstandsperiode en vraagt deze niet opnieuw van de inwoner. </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inwoner. Ook op andere punten.</text:p>
          <text:p text:style-name="al"/>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p text:style-name="al">
          <text:span text:style-name="nadrukvet">Artikel 5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
          <text:p text:style-name="al">Met dit nieuwe lid (kan-bepaling) krijgt het college de ruimte om de bijstand in individuele omstandigheden met maximaal drie maanden terugwerkende kracht toe te kennen. Van die ruimte is in deze beleidsregel gebruik gemaakt door 2 maanden terugwerkende kracht voor algemene bijstand mogelijk te maken. Hiermee sluiten we aan bij de termijn zoals die geldt voor de bijzondere bijstand.</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59">
            <text:list-item text:style-override="id1-3-2-4-59-1">
              <text:number>1.</text:number>
              <text:p text:style-name="al">De melding is te laat gedaan als gevolg van de individuele omstandigheden. </text:p>
            </text:list-item>
            <text:list-item text:style-override="id1-3-2-4-59-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Het college besluit aan te sluiten bij de termijn voor bijzondere bijstand en daarom een termijn van 2 maanden te hanteren. In individuele gevallen kan indien nodig altijd hiervan worden afgeweke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vet">Artikel 6 Evaluatie</text:span>
        </text:p>
          <text:p text:style-name="al">Het vaststellen van deze verzamelbeleidsregel, of elementen daarvan, zal er op onderdelen toe leiden, dat het gemeentelijk beleid gewijzigd wordt. Om te beoordelen of dat beleid doel treft, doelmatig kan worden uitgevoerd, en binnen rechtmatigheidsgrenzen blijft, wil het college periodiek onderzoeken en evalueren wat de stand van de uitvoering is. Zowel voor de eigen uitvoering als voor de inwoner is het van belang, dat het beleid regelmatig tegen het licht wordt gehouden, actueel wordt gehouden en op effecten wordt onderzocht. Mogelijk moet na verloop van tijd bijstelling plaats te vinden. </text:p>
          <text:p text:style-name="al"/>
          <text:p text:style-name="al">
          <text:span text:style-name="nadrukvet">Artikel 8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061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15a, eerste lid, van de Wet inkomensvoorziening oudere en gedeeltelijk arbeidsongeschikte werkloze werknemers]|[1.0:c:BWBR0004044&amp;artikel=15a&amp;lid=1&amp;g=2026-02-04</meta:user-defined>
    <meta:user-defined meta:name="OVERHEIDop.referentienummer">6735-2026</meta:user-defined>
    <meta:user-defined meta:name="DCTERMS.alternative">Beleidsregel Participatiewet in balans fase 1 gemeente Kampen</meta:user-defined>
    <dc:language>nl</dc:language>
    <meta:user-defined meta:name="OVERHEIDop.locatietype/OVERHEIDop.gebiedsmarkering">Gemeente</meta:user-defined>
    <meta:user-defined meta:name="DC.title">Beleidsregel Participatiewet in balans fase 1 gemeente Kampen</meta:user-defined>
    <meta:user-defined meta:name="DCTERMS.W3CDTF/DCTERMS.available">2026-02-24</meta:user-defined>
    <meta:user-defined meta:name="DCTERMS.W3CDTF/OVERHEIDop.jaargang">2026</meta:user-defined>
    <meta:user-defined meta:name="OVERHEIDop.publicationIssue">80611</meta:user-defined>
    <meta:user-defined meta:name="OVERHEIDop.betreftRegeling">CVDR757459_1</meta:user-defined>
    <meta:user-defined meta:name="xs:date/OVERHEIDop.startdatum">2026-02-25</meta:user-defined>
    <meta:user-defined meta:name="OVERHEIDop.GmbID/DC.identifier">gmb-2026-80611</meta:user-defined>
    <meta:user-defined meta:name="OVERHEIDop.versieInformatie"/>
  </office:meta>
</office:document-meta>
</file>