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Jachthavenweg 74, Dutch Race Week 2026 op 9 mei 2026, 10 mei 2026, 13 mei 2026, 14 mei 2026, 15 mei 2026, 16 mei 2026 en 17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Dutch Race Week 2026 op 9 mei 2026, 10 mei 2026, 13 mei 2026, 14 mei 2026, 15 mei 2026, 16 mei 2026 en 17 mei 2026Zaaknummer: 1684491Datum beschikking verzonden: 19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6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477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ruinisse, Jachthavenweg 74, Dutch Race Week 2026 op 9 mei 2026, 10 mei 2026, 13 mei 2026, 14 mei 2026, 15 mei 2026, 16 mei 2026 en 17 mei 2026</meta:user-defined>
    <meta:user-defined meta:name="DCTERMS.W3CDTF/DCTERMS.available">2026-02-23</meta:user-defined>
    <meta:user-defined meta:name="DCTERMS.W3CDTF/OVERHEIDop.jaargang">2026</meta:user-defined>
    <meta:user-defined meta:name="OVERHEIDop.publicationIssue">80610</meta:user-defined>
    <meta:user-defined meta:name="OVERHEIDop.GmbID/DC.identifier">gmb-2026-80610</meta:user-defined>
    <meta:user-defined meta:name="OVERHEIDop.versieInformatie"/>
  </office:meta>
</office:document-meta>
</file>