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op de stoep met aangrenzend stukje groen Rietzoom ter hoogte van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Op de stoep met aangrenzend stukje groen Rietzoom ter hoogte van nr. 41. Op 18-04-2026 mag de grond worden gebruikt voor het plaatsen van Mobiele Energieloket.</text:p>
            <text:p text:style-name="common-al">De vergunning is verzonden op 19-02-2026. Het zaaknummer van de vergunning is 164954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06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86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op de stoep met aangrenzend stukje groen Rietzoom ter hoogte vannr. 4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08</meta:user-defined>
    <meta:user-defined meta:name="OVERHEIDop.GmbID/DC.identifier">gmb-2026-80608</meta:user-defined>
    <meta:user-defined meta:name="OVERHEIDop.versieInformatie"/>
  </office:meta>
</office:document-meta>
</file>