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het zwembad bij de zorgwoning, Delftsewallen 18 2712 A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2-2026 een besluit verzonden op de aanvraag met zaaknummer 2025-163911 voor het aanpassen van het zwembad bij de zorgwoning op de locatie Delftsewallen 18, 2712 A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6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3911</meta:user-defined>
    <meta:user-defined meta:name="DCTERMS.abstract">het aanpassen van het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passen van het zwembad bij de zorgwoning, Delftsewallen 18 2712 AS te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03</meta:user-defined>
    <meta:user-defined meta:name="OVERHEIDop.GmbID/DC.identifier">gmb-2026-80603</meta:user-defined>
    <meta:user-defined meta:name="OVERHEIDop.versieInformatie"/>
  </office:meta>
</office:document-meta>
</file>