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amvest 37 2011ZJ Haarlem, 0392-2025-0186553, het vervangen van twee ramen in de voorgevel, het vervangen van een uitbouw, het herstellen van de fundering en het maken van een muurdoorbraak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6553</meta:user-defined>
    <meta:user-defined meta:name="DCTERMS.abstract">het vervangen van twee ramen in de voorgevel, het vervangen van een uitbouw, het herstellen van de fundering en 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amvest 37 2011ZJ Haarlem, 0392-2025-0186553, het vervangen van twee ramen in de voorgevel, het vervangen van een uitbouw, het herstellen van de fundering en het maken van een muurdoorbraak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98</meta:user-defined>
    <meta:user-defined meta:name="OVERHEIDop.GmbID/DC.identifier">gmb-2026-80598</meta:user-defined>
    <meta:user-defined meta:name="OVERHEIDop.versieInformatie"/>
  </office:meta>
</office:document-meta>
</file>