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ed scherm vlak tegen de zuidgevel aan de Gouwelandenlaan 11,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led scherm vlak tegen de zuidgevel aan de Gouwelandenlaan 11, 2408 ZG Alphen aan den Rijn, geregistreerd onder nr. 048438152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2-2026. De gemeente neemt daarover waarschijnlijk voor 15-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58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8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8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5284</meta:user-defined>
    <meta:user-defined meta:name="DCTERMS.abstract">Aanvraag vergunning voor het plaatsen van een led scherm vlak tegen de zuidgevel aan de Gouwelandenlaan 11, 2408 ZG Alphen aan den Rijn</meta:user-defined>
    <dc:language>nl</dc:language>
    <meta:user-defined meta:name="OVERHEIDop.locatietype/OVERHEIDop.gebiedsmarkering">Punt</meta:user-defined>
    <meta:user-defined meta:name="DC.title">Aanvraag vergunning voor het plaatsen van een led scherm vlak tegen de zuidgevel aan de Gouwelandenlaan 11, 2408 ZG Alphen aan den Rijn</meta:user-defined>
    <meta:user-defined meta:name="DCTERMS.W3CDTF/DCTERMS.available">2026-02-23</meta:user-defined>
    <meta:user-defined meta:name="DCTERMS.W3CDTF/OVERHEIDop.jaargang">2026</meta:user-defined>
    <meta:user-defined meta:name="OVERHEIDop.publicationIssue">80588</meta:user-defined>
    <meta:user-defined meta:name="OVERHEIDop.GmbID/DC.identifier">gmb-2026-80588</meta:user-defined>
    <meta:user-defined meta:name="OVERHEIDop.versieInformatie"/>
  </office:meta>
</office:document-meta>
</file>