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zand en grind van 19-3 t/m 21-3-2026 op de locatie kruising Westersteeg/Julianalaan in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een besluit genomen op de aanvraag met zaaknummer 19311822804 voor een voorwerp ontheffing voor het plaatsen van zand en grind van 19-3 t/m 21-3-2026 op de locatie kruising Westersteeg/Julianalaan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58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2804</meta:user-defined>
    <dc:language>nl</dc:language>
    <meta:user-defined meta:name="OVERHEIDop.locatietype/OVERHEIDop.gebiedsmarkering">Vlak</meta:user-defined>
    <meta:user-defined meta:name="DC.title">Kennisgeving besluit op aanvraag voor een ontheffing voor het plaatsen van zand en grind van 19-3 t/m 21-3-2026 op de locatie kruising Westersteeg/Julianalaan in Lek</meta:user-defined>
    <meta:user-defined meta:name="DCTERMS.W3CDTF/DCTERMS.available">2026-02-23</meta:user-defined>
    <meta:user-defined meta:name="DCTERMS.W3CDTF/OVERHEIDop.jaargang">2026</meta:user-defined>
    <meta:user-defined meta:name="OVERHEIDop.publicationIssue">80581</meta:user-defined>
    <meta:user-defined meta:name="OVERHEIDop.GmbID/DC.identifier">gmb-2026-80581</meta:user-defined>
    <meta:user-defined meta:name="OVERHEIDop.versieInformatie"/>
  </office:meta>
</office:document-meta>
</file>