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en het toevoegen van twee woningen op de locatie Stationsstraat 7 te Zandvoort, zaaknummer ODIJ-Z-25-1722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september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57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7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7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en het toevoegen van twee woningen op de locatie Stationsstraat 7 te Zandvoort, zaaknummer ODIJ-Z-25-172257</meta:user-defined>
    <meta:user-defined meta:name="DCTERMS.W3CDTF/DCTERMS.available">2026-02-23</meta:user-defined>
    <meta:user-defined meta:name="DCTERMS.W3CDTF/OVERHEIDop.jaargang">2026</meta:user-defined>
    <meta:user-defined meta:name="OVERHEIDop.publicationIssue">80576</meta:user-defined>
    <meta:user-defined meta:name="OVERHEIDop.GmbID/DC.identifier">gmb-2026-80576</meta:user-defined>
    <meta:user-defined meta:name="OVERHEIDop.versieInformatie"/>
  </office:meta>
</office:document-meta>
</file>