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Beuken, Koningin Wilhelminalaan 8 7433CG Schalkhaar, [Diepenveen D 2198] Diepenveen D 21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2-2026</text:p>
            <text:p text:style-name="common-al">
            <text:span text:style-name="nadrukvet">Locatie:</text:span> Koningin Wilhelminalaan 8 7433CG Schalkhaar, [Diepenveen D 2198] Diepenveen D 2198 </text:p>
            <text:p text:style-name="common-al">
            <text:span text:style-name="nadrukvet">Zaakomschrijving:</text:span> het kappen van 2 Beuken</text:p>
            <text:p text:style-name="common-al">
            <text:span text:style-name="nadrukvet">Zaaknummer:</text:span> Z2026-000017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7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7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057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7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7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1701</meta:user-defined>
    <meta:user-defined meta:name="DCTERMS.abstract">het kappen van 2 B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kappen van 2 Beuken, Koningin Wilhelminalaan 8 7433CG Schalkhaar, [Diepenveen D 2198] Diepenveen D 2198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574</meta:user-defined>
    <meta:user-defined meta:name="OVERHEIDop.GmbID/DC.identifier">gmb-2026-80574</meta:user-defined>
    <meta:user-defined meta:name="OVERHEIDop.versieInformatie"/>
  </office:meta>
</office:document-meta>
</file>