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wijzigen bestemmingsplan, Kreeftenheide 2, 5853AK Siebengewa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ijzigen bestemmingsplan aan Kreeftenheide 2, 5853AK Siebengewald</text:p>
            <text:p text:style-name="common-al"/>
            <text:p text:style-name="common-al">De gemeente Bergen (L) heeft op 13 februari 2026 een aanvraag voor een omgevingsvergunning ontvangen. De vergunning is aangevraagd voor wijzigen bestemmingsplan aan Kreeftenheide 2, 5853AK Siebengewald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6-00000130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80570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570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570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30</meta:user-defined>
    <meta:user-defined meta:name="DCTERMS.abstract">Betreft: Aanvraag op locatie Kreeftenheide 2, 5853AK Siebengewal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voor het wijzigen bestemmingsplan, Kreeftenheide 2, 5853AK Siebengewald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570</meta:user-defined>
    <meta:user-defined meta:name="OVERHEIDop.GmbID/DC.identifier">gmb-2026-80570</meta:user-defined>
    <meta:user-defined meta:name="OVERHEIDop.versieInformatie"/>
  </office:meta>
</office:document-meta>
</file>