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lingermeeden Appingedam (nabij de Eendracht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op grond van het Besluit activiteiten Leefomgeving (Bal), te hebben ontvangen voor het toepassen van grond en baggerspecie, in de Olingermeeden te Appingedam. (nabij de Eendrachtbrug)</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05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09</meta:user-defined>
    <meta:user-defined meta:name="DCTERMS.abstract">9 februari 2026 melding voor het toepassen van grond en baggerspecie nabij de Eendrachtbrug in de Olingermeeden Appingedam</meta:user-defined>
    <dc:language>nl</dc:language>
    <meta:user-defined meta:name="OVERHEIDop.locatietype/OVERHEIDop.gebiedsmarkering">Vlak</meta:user-defined>
    <meta:user-defined meta:name="DC.title">Melding Besluit activiteiten leefomgeving (Bal), Olingermeeden Appingedam (nabij de Eendrachtbrug)</meta:user-defined>
    <meta:user-defined meta:name="DCTERMS.W3CDTF/DCTERMS.available">2026-02-25</meta:user-defined>
    <meta:user-defined meta:name="DCTERMS.W3CDTF/OVERHEIDop.jaargang">2026</meta:user-defined>
    <meta:user-defined meta:name="OVERHEIDop.publicationIssue">80569</meta:user-defined>
    <meta:user-defined meta:name="OVERHEIDop.GmbID/DC.identifier">gmb-2026-80569</meta:user-defined>
    <meta:user-defined meta:name="OVERHEIDop.versieInformatie"/>
  </office:meta>
</office:document-meta>
</file>