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ethoorneweg 1 te Middelie, DSO nummer 2026021201913, zaaknummer ODIJ-Z-26-1764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of in de landbodem op de locatie Riethoorneweg 1 te Middeli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056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6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6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iethoorneweg 1 te Middelie, DSO nummer 2026021201913, zaaknummer ODIJ-Z-26-176412</meta:user-defined>
    <meta:user-defined meta:name="DCTERMS.W3CDTF/DCTERMS.available">2026-02-23</meta:user-defined>
    <meta:user-defined meta:name="DCTERMS.W3CDTF/OVERHEIDop.jaargang">2026</meta:user-defined>
    <meta:user-defined meta:name="OVERHEIDop.publicationIssue">80564</meta:user-defined>
    <meta:user-defined meta:name="OVERHEIDop.GmbID/DC.identifier">gmb-2026-80564</meta:user-defined>
    <meta:user-defined meta:name="OVERHEIDop.versieInformatie"/>
  </office:meta>
</office:document-meta>
</file>