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29-03-2026 en 4-7-2026 aan de Skrinserdyk 10, 8835 XE Easterlittens (APV-2026-035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de locatie Skrinserdyk 10, 8835 XE Easterlittens op </text:span>29-03-2026 en 4-7-2026, <text:span text:style-name="nadrukvet">verzenddatum:  19-02-2026 </text:span></text:p>
            <text:p text:style-name="common-al"/>
            <text:p text:style-name="common-al">
            
          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5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447</meta:user-defined>
    <dc:language>nl</dc:language>
    <meta:user-defined meta:name="OVERHEIDop.locatietype/OVERHEIDop.gebiedsmarkering">Punt</meta:user-defined>
    <meta:user-defined meta:name="DC.title">Verleende geluidsontheffing voor 29-03-2026 en 4-7-2026 aan de Skrinserdyk 10, 8835 XE Easterlittens (APV-2026-035447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57</meta:user-defined>
    <meta:user-defined meta:name="OVERHEIDop.GmbID/DC.identifier">gmb-2026-80557</meta:user-defined>
    <meta:user-defined meta:name="OVERHEIDop.versieInformatie"/>
  </office:meta>
</office:document-meta>
</file>