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lichtmastreclames, Mr. H.F. de Boerlaan, Deventer; 1e mast rechts voor stoplicht , Zutphenseweg, Deventer; thv kruispunt met Hunnep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Mr. H.F. de Boerlaan, Deventer; 1e mast rechts voor stoplicht, Zutphenseweg, Deventer; thv kruispunt met Hunneperkade</text:p>
            <text:p text:style-name="common-al">
            <text:span text:style-name="nadrukvet">Zaakomschrijving:</text:span> het plaatsen van 2 lichtmastreclames</text:p>
            <text:p text:style-name="common-al">
            <text:span text:style-name="nadrukvet">Zaaknummer:</text:span> Z2026-000017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7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7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05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1725</meta:user-defined>
    <meta:user-defined meta:name="DCTERMS.abstract">het plaatsen van 2 lichtmastreclames</meta:user-defined>
    <dc:language>nl</dc:language>
    <meta:user-defined meta:name="OVERHEIDop.locatietype/OVERHEIDop.gebiedsmarkering">Punt</meta:user-defined>
    <meta:user-defined meta:name="DC.title">Ontvangen aanvraag voor een omgevingsvergunning, het plaatsen van 2 lichtmastreclames, Mr. H.F. de Boerlaan, Deventer; 1e mast rechts voor stoplicht , Zutphenseweg, Deventer; thv kruispunt met Hunneperka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53</meta:user-defined>
    <meta:user-defined meta:name="OVERHEIDop.GmbID/DC.identifier">gmb-2026-80553</meta:user-defined>
    <meta:user-defined meta:name="OVERHEIDop.versieInformatie"/>
  </office:meta>
</office:document-meta>
</file>