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bestaande garage door een nieuwbouw met daarnaast een berging, Hippocrateslaan 10 5644D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501 </text:p>
            <text:p text:style-name="common-al"> Omschrijving: vervangen van bestaande garage door een nieuwbouw met daarnaast een berg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ippocrateslaan 10 5644DV Eindhoven</text:p>
              </text:list-item>
            </text:list>
            <text:p text:style-name="common-al"> Datum ontvangst: 18-02-2026 10:59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054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4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4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501</meta:user-defined>
    <meta:user-defined meta:name="DCTERMS.abstract">vervangen van bestaande garage door een nieuwbouw met daarnaast een berging</meta:user-defined>
    <dc:language>nl</dc:language>
    <meta:user-defined meta:name="OVERHEIDop.locatietype/OVERHEIDop.gebiedsmarkering">Vlak</meta:user-defined>
    <meta:user-defined meta:name="DC.title">Ingediende aanvraag omgevingsvergunning: vervangen van bestaande garage door een nieuwbouw met daarnaast een berging, Hippocrateslaan 10 5644DV Eindhov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549</meta:user-defined>
    <meta:user-defined meta:name="OVERHEIDop.GmbID/DC.identifier">gmb-2026-80549</meta:user-defined>
    <meta:user-defined meta:name="OVERHEIDop.versieInformatie"/>
  </office:meta>
</office:document-meta>
</file>