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kavelpad nabij De Tenten 2 te Grootegast, (GTG00) L 467, (GTG00) L 2031, (GTG00) L 2032</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Westerkwartier een aanvraag ontvangen voor het aanleggen van een kavelpad op locatie Verzoeklocatie 2026021801880, nabij De Tenten 2 te Grootegast, Grootegast (GTG00) L 467, Grootegast (GTG00) L 2031, Grootegast (GTG00) L 2032. De aanvraag is geregistreerd onder zaaknummer 2026189996.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5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99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kavelpad nabij De Tenten 2 te Grootegast, (GTG00) L 467, (GTG00) L 2031, (GTG00) L 2032</meta:user-defined>
    <meta:user-defined meta:name="DCTERMS.W3CDTF/DCTERMS.available">2026-02-23</meta:user-defined>
    <meta:user-defined meta:name="DCTERMS.W3CDTF/OVERHEIDop.jaargang">2026</meta:user-defined>
    <meta:user-defined meta:name="OVERHEIDop.publicationIssue">80548</meta:user-defined>
    <meta:user-defined meta:name="OVERHEIDop.GmbID/DC.identifier">gmb-2026-80548</meta:user-defined>
    <meta:user-defined meta:name="OVERHEIDop.versieInformatie"/>
  </office:meta>
</office:document-meta>
</file>