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ennenrodepad 198 Amsterdam , 7 meter richting 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onker Groep B.V.</text:p>
            <text:p text:style-name="common-al">Zaaknummer: OD2026-0010018</text:p>
            <text:p text:style-name="common-al">DSO nummer: 2026021200820</text:p>
            <text:p text:style-name="common-al">Ontvangstdatum melding: 12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3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53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0018</meta:user-defined>
    <meta:user-defined meta:name="DCTERMS.abstract">2024-P5-111 Spinosa III 1 (Nabij Dennerodepad 198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ennenrodepad 198 Amsterdam , 7 meter richting oost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535</meta:user-defined>
    <meta:user-defined meta:name="OVERHEIDop.GmbID/DC.identifier">gmb-2026-80535</meta:user-defined>
    <meta:user-defined meta:name="OVERHEIDop.versieInformatie"/>
  </office:meta>
</office:document-meta>
</file>