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Lange Heerenstraat 48 Schoondijke, Verzoeklocatie 2026021701678, Oostburg (OBG00) P 2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de noordelijke duiker en verwijderen van de zuidelijke duiker op het adres (CLZ-000123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053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34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nabij Lange Heerenstraat 48 Schoondijke, Verzoeklocatie 2026021701678, Oostburg (OBG00) P 256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0533</meta:user-defined>
    <meta:user-defined meta:name="OVERHEIDop.GmbID/DC.identifier">gmb-2026-80533</meta:user-defined>
    <meta:user-defined meta:name="OVERHEIDop.versieInformatie"/>
  </office:meta>
</office:document-meta>
</file>