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roenstrook nabij “van Reedestraat 12 T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van Reedestraat 12T te Saasveld en is voorzien van het kadastrale nummer/de kadastrale nummers Weerselo sectie B nummer 4681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E.B. Oude Nijhuis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5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een groenstrook nabij “van Reedestraat 12 T Saasveld”</meta:user-defined>
    <meta:user-defined meta:name="DCTERMS.W3CDTF/DCTERMS.available">2026-02-23</meta:user-defined>
    <meta:user-defined meta:name="DCTERMS.W3CDTF/OVERHEIDop.jaargang">2026</meta:user-defined>
    <meta:user-defined meta:name="OVERHEIDop.publicationIssue">80530</meta:user-defined>
    <meta:user-defined meta:name="OVERHEIDop.GmbID/DC.identifier">gmb-2026-80530</meta:user-defined>
    <meta:user-defined meta:name="OVERHEIDop.versieInformatie"/>
  </office:meta>
</office:document-meta>
</file>